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5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2" table:style-name="ce17">
            <text:p>2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1</text:p>
          </table:table-cell>
          <table:covered-table-cell/>
          <table:table-cell office:value-type="float" office:value="367150.55" table:style-name="ce20">
            <text:p>367150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61</text:p>
          </table:table-cell>
          <table:covered-table-cell/>
          <table:table-cell office:value-type="float" office:value="15916863.199999999" table:style-name="ce20">
            <text:p>15916863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36</text:p>
          </table:table-cell>
          <table:covered-table-cell/>
          <table:table-cell office:value-type="float" office:value="33960" table:style-name="ce20">
            <text:p>339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5:865</text:p>
          </table:table-cell>
          <table:covered-table-cell/>
          <table:table-cell office:value-type="float" office:value="64199.839999999997" table:style-name="ce20">
            <text:p>64199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34</text:p>
          </table:table-cell>
          <table:covered-table-cell/>
          <table:table-cell office:value-type="float" office:value="28575" table:style-name="ce20">
            <text:p>2857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6:666</text:p>
          </table:table-cell>
          <table:covered-table-cell/>
          <table:table-cell office:value-type="float" office:value="106440" table:style-name="ce20">
            <text:p>1064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6:667</text:p>
          </table:table-cell>
          <table:covered-table-cell/>
          <table:table-cell office:value-type="float" office:value="31563.599999999999" table:style-name="ce20">
            <text:p>31563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6:668</text:p>
          </table:table-cell>
          <table:covered-table-cell/>
          <table:table-cell office:value-type="float" office:value="33740.400000000001" table:style-name="ce20">
            <text:p>33740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40004:388</text:p>
          </table:table-cell>
          <table:covered-table-cell/>
          <table:table-cell office:value-type="float" office:value="16170" table:style-name="ce20">
            <text:p>1617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40004:389</text:p>
          </table:table-cell>
          <table:covered-table-cell/>
          <table:table-cell office:value-type="float" office:value="47863.199999999997" table:style-name="ce20">
            <text:p>47863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322</text:p>
          </table:table-cell>
          <table:covered-table-cell/>
          <table:table-cell office:value-type="float" office:value="33757.15" table:style-name="ce20">
            <text:p>33757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70003:885</text:p>
          </table:table-cell>
          <table:covered-table-cell/>
          <table:table-cell office:value-type="float" office:value="141275.04" table:style-name="ce20">
            <text:p>141275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40401:424</text:p>
          </table:table-cell>
          <table:covered-table-cell/>
          <table:table-cell office:value-type="float" office:value="3724" table:style-name="ce20">
            <text:p>372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10304:2479</text:p>
          </table:table-cell>
          <table:covered-table-cell/>
          <table:table-cell office:value-type="float" office:value="531633.88" table:style-name="ce20">
            <text:p>531633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301:1065</text:p>
          </table:table-cell>
          <table:covered-table-cell/>
          <table:table-cell office:value-type="float" office:value="68122.8" table:style-name="ce20">
            <text:p>68122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503:1184</text:p>
          </table:table-cell>
          <table:covered-table-cell/>
          <table:table-cell office:value-type="float" office:value="228000" table:style-name="ce20">
            <text:p>2280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703:2</text:p>
          </table:table-cell>
          <table:covered-table-cell/>
          <table:table-cell office:value-type="float" office:value="2815056.72" table:style-name="ce20">
            <text:p>2815056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703:882</text:p>
          </table:table-cell>
          <table:covered-table-cell/>
          <table:table-cell office:value-type="float" office:value="151474.84" table:style-name="ce20">
            <text:p>151474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90002:123</text:p>
          </table:table-cell>
          <table:covered-table-cell/>
          <table:table-cell office:value-type="float" office:value="43007.8" table:style-name="ce20">
            <text:p>43007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30101:2566</text:p>
          </table:table-cell>
          <table:covered-table-cell/>
          <table:table-cell office:value-type="float" office:value="120.59" table:style-name="ce20">
            <text:p>120,5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3234</text:p>
          </table:table-cell>
          <table:covered-table-cell/>
          <table:table-cell office:value-type="float" office:value="1392871.9" table:style-name="ce20">
            <text:p>1392871,9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10201:961</text:p>
          </table:table-cell>
          <table:covered-table-cell/>
          <table:table-cell office:value-type="float" office:value="691972.2" table:style-name="ce20">
            <text:p>691972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103:703</text:p>
          </table:table-cell>
          <table:covered-table-cell/>
          <table:table-cell office:value-type="float" office:value="213864" table:style-name="ce20">
            <text:p>2138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103:704</text:p>
          </table:table-cell>
          <table:covered-table-cell/>
          <table:table-cell office:value-type="float" office:value="657259.32999999996" table:style-name="ce20">
            <text:p>657259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103:91</text:p>
          </table:table-cell>
          <table:covered-table-cell/>
          <table:table-cell office:value-type="float" office:value="1947209.22" table:style-name="ce20">
            <text:p>1947209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405:62</text:p>
          </table:table-cell>
          <table:covered-table-cell/>
          <table:table-cell office:value-type="float" office:value="440220.48" table:style-name="ce20">
            <text:p>440220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405:73</text:p>
          </table:table-cell>
          <table:covered-table-cell/>
          <table:table-cell office:value-type="float" office:value="225443.68" table:style-name="ce20">
            <text:p>225443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410:159</text:p>
          </table:table-cell>
          <table:covered-table-cell/>
          <table:table-cell office:value-type="float" office:value="242845.94" table:style-name="ce20">
            <text:p>242845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0410:42</text:p>
          </table:table-cell>
          <table:covered-table-cell/>
          <table:table-cell office:value-type="float" office:value="302253.58" table:style-name="ce20">
            <text:p>302253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410:9</text:p>
          </table:table-cell>
          <table:covered-table-cell/>
          <table:table-cell office:value-type="float" office:value="316434.09000000003" table:style-name="ce20">
            <text:p>316434,0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410:90</text:p>
          </table:table-cell>
          <table:covered-table-cell/>
          <table:table-cell office:value-type="float" office:value="234458.4" table:style-name="ce20">
            <text:p>23445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803:257</text:p>
          </table:table-cell>
          <table:covered-table-cell/>
          <table:table-cell office:value-type="float" office:value="87100" table:style-name="ce20">
            <text:p>871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7:030702:78</text:p>
          </table:table-cell>
          <table:covered-table-cell/>
          <table:table-cell office:value-type="float" office:value="79842" table:style-name="ce20">
            <text:p>7984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00000:762</text:p>
          </table:table-cell>
          <table:covered-table-cell/>
          <table:table-cell office:value-type="float" office:value="103457.25" table:style-name="ce20">
            <text:p>103457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30010:6062</text:p>
          </table:table-cell>
          <table:covered-table-cell/>
          <table:table-cell office:value-type="float" office:value="209736" table:style-name="ce20">
            <text:p>20973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70011:2618</text:p>
          </table:table-cell>
          <table:covered-table-cell/>
          <table:table-cell office:value-type="float" office:value="143544.09" table:style-name="ce20">
            <text:p>143544,0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30201:6176</text:p>
          </table:table-cell>
          <table:covered-table-cell/>
          <table:table-cell office:value-type="float" office:value="562747.38" table:style-name="ce20">
            <text:p>562747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30201:6177</text:p>
          </table:table-cell>
          <table:covered-table-cell/>
          <table:table-cell office:value-type="float" office:value="130425" table:style-name="ce20">
            <text:p>13042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2:020802:35</text:p>
          </table:table-cell>
          <table:covered-table-cell/>
          <table:table-cell office:value-type="float" office:value="130284.9" table:style-name="ce20">
            <text:p>130284,9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3:709</text:p>
          </table:table-cell>
          <table:covered-table-cell/>
          <table:table-cell office:value-type="float" office:value="269296.32" table:style-name="ce20">
            <text:p>269296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501:2189</text:p>
          </table:table-cell>
          <table:covered-table-cell/>
          <table:table-cell office:value-type="float" office:value="158026.04999999999" table:style-name="ce20">
            <text:p>158026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601:2434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04:389</text:p>
          </table:table-cell>
          <table:covered-table-cell/>
          <table:table-cell office:value-type="float" office:value="301715.46000000002" table:style-name="ce20">
            <text:p>301715,4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05:1413</text:p>
          </table:table-cell>
          <table:covered-table-cell/>
          <table:table-cell office:value-type="float" office:value="231632.31" table:style-name="ce20">
            <text:p>231632,3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05:601</text:p>
          </table:table-cell>
          <table:covered-table-cell/>
          <table:table-cell office:value-type="float" office:value="476801.63" table:style-name="ce20">
            <text:p>476801,6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105:587</text:p>
          </table:table-cell>
          <table:covered-table-cell/>
          <table:table-cell office:value-type="float" office:value="187396.86" table:style-name="ce20">
            <text:p>187396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803:3604</text:p>
          </table:table-cell>
          <table:covered-table-cell/>
          <table:table-cell office:value-type="float" office:value="211260" table:style-name="ce20">
            <text:p>21126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809:40</text:p>
          </table:table-cell>
          <table:covered-table-cell/>
          <table:table-cell office:value-type="float" office:value="253869.72" table:style-name="ce20">
            <text:p>253869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2:030104:4</text:p>
          </table:table-cell>
          <table:covered-table-cell/>
          <table:table-cell office:value-type="float" office:value="125430" table:style-name="ce20">
            <text:p>12543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207789.479999997" table:style-name="ce20">
            <text:p>41207789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573494.239999998" table:style-name="ce20">
            <text:p>25573494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1009037.76" table:style-name="ce20">
            <text:p>11009037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001:2521</text:p>
          </table:table-cell>
          <table:covered-table-cell/>
          <table:table-cell office:value-type="float" office:value="3116.92" table:style-name="ce20">
            <text:p>3116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502:451</text:p>
          </table:table-cell>
          <table:covered-table-cell/>
          <table:table-cell office:value-type="float" office:value="38992.83" table:style-name="ce20">
            <text:p>38992,8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30202:481</text:p>
          </table:table-cell>
          <table:covered-table-cell/>
          <table:table-cell office:value-type="float" office:value="1301636.7" table:style-name="ce20">
            <text:p>1301636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30208:433</text:p>
          </table:table-cell>
          <table:covered-table-cell/>
          <table:table-cell office:value-type="float" office:value="651148.80000000005" table:style-name="ce20">
            <text:p>651148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33901:348</text:p>
          </table:table-cell>
          <table:covered-table-cell/>
          <table:table-cell office:value-type="float" office:value="47398.47" table:style-name="ce20">
            <text:p>47398,4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3902:305</text:p>
          </table:table-cell>
          <table:covered-table-cell/>
          <table:table-cell office:value-type="float" office:value="52690.91" table:style-name="ce20">
            <text:p>52690,9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389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390</text:p>
          </table:table-cell>
          <table:covered-table-cell/>
          <table:table-cell office:value-type="float" office:value="2335.1999999999998" table:style-name="ce20">
            <text:p>233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391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392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393</text:p>
          </table:table-cell>
          <table:covered-table-cell/>
          <table:table-cell office:value-type="float" office:value="1764" table:style-name="ce20">
            <text:p>17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394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395</text:p>
          </table:table-cell>
          <table:covered-table-cell/>
          <table:table-cell office:value-type="float" office:value="1578.96" table:style-name="ce20">
            <text:p>1578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396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397</text:p>
          </table:table-cell>
          <table:covered-table-cell/>
          <table:table-cell office:value-type="float" office:value="1730.4" table:style-name="ce20">
            <text:p>1730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398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399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400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401</text:p>
          </table:table-cell>
          <table:covered-table-cell/>
          <table:table-cell office:value-type="float" office:value="2461.1999999999998" table:style-name="ce20">
            <text:p>2461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402</text:p>
          </table:table-cell>
          <table:covered-table-cell/>
          <table:table-cell office:value-type="float" office:value="1865.34" table:style-name="ce20">
            <text:p>1865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40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404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801:3433</text:p>
          </table:table-cell>
          <table:covered-table-cell/>
          <table:table-cell office:value-type="float" office:value="198100" table:style-name="ce20">
            <text:p>19810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902:360</text:p>
          </table:table-cell>
          <table:covered-table-cell/>
          <table:table-cell office:value-type="float" office:value="89652.83" table:style-name="ce20">
            <text:p>89652,8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3821:242</text:p>
          </table:table-cell>
          <table:covered-table-cell/>
          <table:table-cell office:value-type="float" office:value="185613.34" table:style-name="ce20">
            <text:p>185613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3821:243</text:p>
          </table:table-cell>
          <table:covered-table-cell/>
          <table:table-cell office:value-type="float" office:value="209532.4" table:style-name="ce20">
            <text:p>209532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512:746</text:p>
          </table:table-cell>
          <table:covered-table-cell/>
          <table:table-cell office:value-type="float" office:value="187962.15" table:style-name="ce20">
            <text:p>187962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50512:747</text:p>
          </table:table-cell>
          <table:covered-table-cell/>
          <table:table-cell office:value-type="float" office:value="263917.44" table:style-name="ce20">
            <text:p>263917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1301:1102</text:p>
          </table:table-cell>
          <table:covered-table-cell/>
          <table:table-cell office:value-type="float" office:value="174120" table:style-name="ce20">
            <text:p>17412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51301:1103</text:p>
          </table:table-cell>
          <table:covered-table-cell/>
          <table:table-cell office:value-type="float" office:value="126149.94" table:style-name="ce20">
            <text:p>126149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818:2</text:p>
          </table:table-cell>
          <table:covered-table-cell/>
          <table:table-cell office:value-type="float" office:value="151904.16" table:style-name="ce20">
            <text:p>151904,1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1004:105</text:p>
          </table:table-cell>
          <table:covered-table-cell/>
          <table:table-cell office:value-type="float" office:value="66949.2" table:style-name="ce20">
            <text:p>66949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5:010105:202</text:p>
          </table:table-cell>
          <table:covered-table-cell/>
          <table:table-cell office:value-type="float" office:value="165375.78" table:style-name="ce20">
            <text:p>165375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40106:565</text:p>
          </table:table-cell>
          <table:covered-table-cell/>
          <table:table-cell office:value-type="float" office:value="72720.240000000005" table:style-name="ce20">
            <text:p>72720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30101:1495</text:p>
          </table:table-cell>
          <table:covered-table-cell/>
          <table:table-cell office:value-type="float" office:value="5682891.7599999998" table:style-name="ce20">
            <text:p>5682891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20402:549</text:p>
          </table:table-cell>
          <table:covered-table-cell/>
          <table:table-cell office:value-type="float" office:value="39632.019999999997" table:style-name="ce20">
            <text:p>39632,0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40303:6</text:p>
          </table:table-cell>
          <table:covered-table-cell/>
          <table:table-cell office:value-type="float" office:value="134946" table:style-name="ce20">
            <text:p>13494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40226:387</text:p>
          </table:table-cell>
          <table:covered-table-cell/>
          <table:table-cell office:value-type="float" office:value="96603.78" table:style-name="ce20">
            <text:p>96603,7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4:080022:1225</text:p>
          </table:table-cell>
          <table:covered-table-cell/>
          <table:table-cell office:value-type="float" office:value="219050.67" table:style-name="ce20">
            <text:p>219050,6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4:080022:980</text:p>
          </table:table-cell>
          <table:covered-table-cell/>
          <table:table-cell office:value-type="float" office:value="6912948.71" table:style-name="ce20">
            <text:p>6912948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4:130004:4</text:p>
          </table:table-cell>
          <table:covered-table-cell/>
          <table:table-cell office:value-type="float" office:value="111328.65" table:style-name="ce20">
            <text:p>111328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4:150003:262</text:p>
          </table:table-cell>
          <table:covered-table-cell/>
          <table:table-cell office:value-type="float" office:value="88369.05" table:style-name="ce20">
            <text:p>88369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4:190004:13</text:p>
          </table:table-cell>
          <table:covered-table-cell/>
          <table:table-cell office:value-type="float" office:value="83832" table:style-name="ce20">
            <text:p>8383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9:020009:943</text:p>
          </table:table-cell>
          <table:covered-table-cell/>
          <table:table-cell office:value-type="float" office:value="276764.40000000002" table:style-name="ce20">
            <text:p>276764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9:020009:960</text:p>
          </table:table-cell>
          <table:covered-table-cell/>
          <table:table-cell office:value-type="float" office:value="17941968" table:style-name="ce20">
            <text:p>17941968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060101:1465</text:p>
          </table:table-cell>
          <table:covered-table-cell/>
          <table:table-cell office:value-type="float" office:value="90234.5" table:style-name="ce20">
            <text:p>90234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1:060101:1466</text:p>
          </table:table-cell>
          <table:covered-table-cell/>
          <table:table-cell office:value-type="float" office:value="669733.26" table:style-name="ce20">
            <text:p>669733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1:060301:716</text:p>
          </table:table-cell>
          <table:covered-table-cell/>
          <table:table-cell office:value-type="float" office:value="512097.73" table:style-name="ce20">
            <text:p>512097,7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2:000000:603</text:p>
          </table:table-cell>
          <table:covered-table-cell/>
          <table:table-cell office:value-type="float" office:value="440590.95" table:style-name="ce20">
            <text:p>440590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2:000000:604</text:p>
          </table:table-cell>
          <table:covered-table-cell/>
          <table:table-cell office:value-type="float" office:value="1077087.2" table:style-name="ce20">
            <text:p>1077087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2:000000:605</text:p>
          </table:table-cell>
          <table:covered-table-cell/>
          <table:table-cell office:value-type="float" office:value="828485.19" table:style-name="ce20">
            <text:p>828485,1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2:050014:470</text:p>
          </table:table-cell>
          <table:covered-table-cell/>
          <table:table-cell office:value-type="float" office:value="574582.86" table:style-name="ce20">
            <text:p>574582,8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2:050036:609</text:p>
          </table:table-cell>
          <table:covered-table-cell/>
          <table:table-cell office:value-type="float" office:value="461785.77" table:style-name="ce20">
            <text:p>461785,7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20401:543</text:p>
          </table:table-cell>
          <table:covered-table-cell/>
          <table:table-cell office:value-type="float" office:value="37519.68" table:style-name="ce20">
            <text:p>37519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20401:84</text:p>
          </table:table-cell>
          <table:covered-table-cell/>
          <table:table-cell office:value-type="float" office:value="38269" table:style-name="ce20">
            <text:p>38269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20704:3</text:p>
          </table:table-cell>
          <table:covered-table-cell/>
          <table:table-cell office:value-type="float" office:value="33495.51" table:style-name="ce20">
            <text:p>33495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6:000000:991</text:p>
          </table:table-cell>
          <table:covered-table-cell/>
          <table:table-cell office:value-type="float" office:value="6667227.5999999996" table:style-name="ce20">
            <text:p>6667227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100102:1074</text:p>
          </table:table-cell>
          <table:covered-table-cell/>
          <table:table-cell office:value-type="float" office:value="59764.5" table:style-name="ce20">
            <text:p>59764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60403:61</text:p>
          </table:table-cell>
          <table:covered-table-cell/>
          <table:table-cell office:value-type="float" office:value="541048.75" table:style-name="ce20">
            <text:p>541048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0:150101:5757</text:p>
          </table:table-cell>
          <table:covered-table-cell/>
          <table:table-cell office:value-type="float" office:value="156585" table:style-name="ce20">
            <text:p>15658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00000:1783</text:p>
          </table:table-cell>
          <table:covered-table-cell/>
          <table:table-cell office:value-type="float" office:value="248091.96" table:style-name="ce20">
            <text:p>248091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00000:1784</text:p>
          </table:table-cell>
          <table:covered-table-cell/>
          <table:table-cell office:value-type="float" office:value="231135.04" table:style-name="ce20">
            <text:p>231135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798125.259999998" table:style-name="ce20">
            <text:p>39798125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0701:793</text:p>
          </table:table-cell>
          <table:covered-table-cell/>
          <table:table-cell office:value-type="float" office:value="60079.55" table:style-name="ce20">
            <text:p>60079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0701:794</text:p>
          </table:table-cell>
          <table:covered-table-cell/>
          <table:table-cell office:value-type="float" office:value="66458.61" table:style-name="ce20">
            <text:p>66458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401:1845</text:p>
          </table:table-cell>
          <table:covered-table-cell/>
          <table:table-cell office:value-type="float" office:value="189897.21" table:style-name="ce20">
            <text:p>189897,2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401:1846</text:p>
          </table:table-cell>
          <table:covered-table-cell/>
          <table:table-cell office:value-type="float" office:value="189527.04000000001" table:style-name="ce20">
            <text:p>189527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4:466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840894" table:style-name="ce20">
            <text:p>5984089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3701:28</text:p>
          </table:table-cell>
          <table:covered-table-cell/>
          <table:table-cell office:value-type="float" office:value="4049758.72" table:style-name="ce20">
            <text:p>4049758,7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3701:570</text:p>
          </table:table-cell>
          <table:covered-table-cell/>
          <table:table-cell office:value-type="float" office:value="74536.92" table:style-name="ce20">
            <text:p>74536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3801:767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3901:618</text:p>
          </table:table-cell>
          <table:covered-table-cell/>
          <table:table-cell office:value-type="float" office:value="83973.51" table:style-name="ce20">
            <text:p>83973,5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3901:619</text:p>
          </table:table-cell>
          <table:covered-table-cell/>
          <table:table-cell office:value-type="float" office:value="46076" table:style-name="ce20">
            <text:p>4607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2:021307:250</text:p>
          </table:table-cell>
          <table:covered-table-cell/>
          <table:table-cell office:value-type="float" office:value="59032.55" table:style-name="ce20">
            <text:p>59032,5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518:358</text:p>
          </table:table-cell>
          <table:covered-table-cell/>
          <table:table-cell office:value-type="float" office:value="372478.7" table:style-name="ce20">
            <text:p>372478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518:359</text:p>
          </table:table-cell>
          <table:covered-table-cell/>
          <table:table-cell office:value-type="float" office:value="156784.17000000001" table:style-name="ce20">
            <text:p>156784,1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1301:784</text:p>
          </table:table-cell>
          <table:covered-table-cell/>
          <table:table-cell office:value-type="float" office:value="50868.81" table:style-name="ce20">
            <text:p>50868,8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20112:142</text:p>
          </table:table-cell>
          <table:covered-table-cell/>
          <table:table-cell office:value-type="float" office:value="422255.7" table:style-name="ce20">
            <text:p>422255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00000:734</text:p>
          </table:table-cell>
          <table:covered-table-cell/>
          <table:table-cell office:value-type="float" office:value="391292.65" table:style-name="ce20">
            <text:p>391292,6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0938629.25" table:style-name="ce20">
            <text:p>10938629,2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201:3591</text:p>
          </table:table-cell>
          <table:covered-table-cell/>
          <table:table-cell office:value-type="float" office:value="476941.85" table:style-name="ce20">
            <text:p>476941,8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708:10</text:p>
          </table:table-cell>
          <table:covered-table-cell/>
          <table:table-cell office:value-type="float" office:value="136994.20000000001" table:style-name="ce20">
            <text:p>136994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1708:100</text:p>
          </table:table-cell>
          <table:covered-table-cell/>
          <table:table-cell office:value-type="float" office:value="134761.92000000001" table:style-name="ce20">
            <text:p>134761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708:101</text:p>
          </table:table-cell>
          <table:covered-table-cell/>
          <table:table-cell office:value-type="float" office:value="740831.44" table:style-name="ce20">
            <text:p>740831,4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708:12</text:p>
          </table:table-cell>
          <table:covered-table-cell/>
          <table:table-cell office:value-type="float" office:value="137889.60000000001" table:style-name="ce20">
            <text:p>137889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708:17</text:p>
          </table:table-cell>
          <table:covered-table-cell/>
          <table:table-cell office:value-type="float" office:value="456377.79" table:style-name="ce20">
            <text:p>456377,7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708:20</text:p>
          </table:table-cell>
          <table:covered-table-cell/>
          <table:table-cell office:value-type="float" office:value="150513.48000000001" table:style-name="ce20">
            <text:p>150513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708:24</text:p>
          </table:table-cell>
          <table:covered-table-cell/>
          <table:table-cell office:value-type="float" office:value="260966.32" table:style-name="ce20">
            <text:p>260966,3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708:25</text:p>
          </table:table-cell>
          <table:covered-table-cell/>
          <table:table-cell office:value-type="float" office:value="199439.04" table:style-name="ce20">
            <text:p>199439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708:26</text:p>
          </table:table-cell>
          <table:covered-table-cell/>
          <table:table-cell office:value-type="float" office:value="126592.24" table:style-name="ce20">
            <text:p>126592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708:27</text:p>
          </table:table-cell>
          <table:covered-table-cell/>
          <table:table-cell office:value-type="float" office:value="266235.24" table:style-name="ce20">
            <text:p>266235,2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708:3</text:p>
          </table:table-cell>
          <table:covered-table-cell/>
          <table:table-cell office:value-type="float" office:value="757543.6" table:style-name="ce20">
            <text:p>757543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708:80</text:p>
          </table:table-cell>
          <table:covered-table-cell/>
          <table:table-cell office:value-type="float" office:value="69005.2" table:style-name="ce20">
            <text:p>69005,2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708:81</text:p>
          </table:table-cell>
          <table:covered-table-cell/>
          <table:table-cell office:value-type="float" office:value="253492" table:style-name="ce20">
            <text:p>25349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708:9</text:p>
          </table:table-cell>
          <table:covered-table-cell/>
          <table:table-cell office:value-type="float" office:value="310299.07" table:style-name="ce20">
            <text:p>310299,0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1711:3</text:p>
          </table:table-cell>
          <table:covered-table-cell/>
          <table:table-cell office:value-type="float" office:value="239425.29" table:style-name="ce20">
            <text:p>239425,2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1711:4</text:p>
          </table:table-cell>
          <table:covered-table-cell/>
          <table:table-cell office:value-type="float" office:value="347786.6" table:style-name="ce20">
            <text:p>347786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1711:5</text:p>
          </table:table-cell>
          <table:covered-table-cell/>
          <table:table-cell office:value-type="float" office:value="137804.34" table:style-name="ce20">
            <text:p>137804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2606:8</text:p>
          </table:table-cell>
          <table:covered-table-cell/>
          <table:table-cell office:value-type="float" office:value="91962.57" table:style-name="ce20">
            <text:p>91962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2608:1</text:p>
          </table:table-cell>
          <table:covered-table-cell/>
          <table:table-cell office:value-type="float" office:value="272077.84000000003" table:style-name="ce20">
            <text:p>272077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3702:35</text:p>
          </table:table-cell>
          <table:covered-table-cell/>
          <table:table-cell office:value-type="float" office:value="1076635" table:style-name="ce20">
            <text:p>107663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3702:36</text:p>
          </table:table-cell>
          <table:covered-table-cell/>
          <table:table-cell office:value-type="float" office:value="1350246" table:style-name="ce20">
            <text:p>135024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3702:37</text:p>
          </table:table-cell>
          <table:covered-table-cell/>
          <table:table-cell office:value-type="float" office:value="299514.90999999997" table:style-name="ce20">
            <text:p>299514,9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3702:40</text:p>
          </table:table-cell>
          <table:covered-table-cell/>
          <table:table-cell office:value-type="float" office:value="1283057.5" table:style-name="ce20">
            <text:p>1283057,5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3703:17</text:p>
          </table:table-cell>
          <table:covered-table-cell/>
          <table:table-cell office:value-type="float" office:value="4977120.87" table:style-name="ce20">
            <text:p>4977120,8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3703:189</text:p>
          </table:table-cell>
          <table:covered-table-cell/>
          <table:table-cell office:value-type="float" office:value="3573471.79" table:style-name="ce20">
            <text:p>3573471,7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3703:35</text:p>
          </table:table-cell>
          <table:covered-table-cell/>
          <table:table-cell office:value-type="float" office:value="598464" table:style-name="ce20">
            <text:p>59846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3703:491</text:p>
          </table:table-cell>
          <table:covered-table-cell/>
          <table:table-cell office:value-type="float" office:value="913650" table:style-name="ce20">
            <text:p>9136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115:56</text:p>
          </table:table-cell>
          <table:covered-table-cell/>
          <table:table-cell office:value-type="float" office:value="92583.58" table:style-name="ce20">
            <text:p>92583,5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6115:57</text:p>
          </table:table-cell>
          <table:covered-table-cell/>
          <table:table-cell office:value-type="float" office:value="103064.74" table:style-name="ce20">
            <text:p>103064,7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6115:58</text:p>
          </table:table-cell>
          <table:covered-table-cell/>
          <table:table-cell office:value-type="float" office:value="104811.6" table:style-name="ce20">
            <text:p>104811,6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115:59</text:p>
          </table:table-cell>
          <table:covered-table-cell/>
          <table:table-cell office:value-type="float" office:value="96224.15" table:style-name="ce20">
            <text:p>96224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115:7</text:p>
          </table:table-cell>
          <table:covered-table-cell/>
          <table:table-cell office:value-type="float" office:value="1566479.52" table:style-name="ce20">
            <text:p>1566479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6405:711</text:p>
          </table:table-cell>
          <table:covered-table-cell/>
          <table:table-cell office:value-type="float" office:value="321175.67999999999" table:style-name="ce20">
            <text:p>321175,6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6405:712</text:p>
          </table:table-cell>
          <table:covered-table-cell/>
          <table:table-cell office:value-type="float" office:value="120191.52" table:style-name="ce20">
            <text:p>120191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6405:714</text:p>
          </table:table-cell>
          <table:covered-table-cell/>
          <table:table-cell office:value-type="float" office:value="185047.38" table:style-name="ce20">
            <text:p>185047,3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6405:715</text:p>
          </table:table-cell>
          <table:covered-table-cell/>
          <table:table-cell office:value-type="float" office:value="859294.56" table:style-name="ce20">
            <text:p>859294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405:724</text:p>
          </table:table-cell>
          <table:covered-table-cell/>
          <table:table-cell office:value-type="float" office:value="375581.34" table:style-name="ce20">
            <text:p>375581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405:728</text:p>
          </table:table-cell>
          <table:covered-table-cell/>
          <table:table-cell office:value-type="float" office:value="151610.88" table:style-name="ce20">
            <text:p>151610,8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405:79</text:p>
          </table:table-cell>
          <table:covered-table-cell/>
          <table:table-cell office:value-type="float" office:value="1707118.56" table:style-name="ce20">
            <text:p>1707118,5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405:8</text:p>
          </table:table-cell>
          <table:covered-table-cell/>
          <table:table-cell office:value-type="float" office:value="9454733.7599999998" table:style-name="ce20">
            <text:p>9454733,7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223:5</text:p>
          </table:table-cell>
          <table:covered-table-cell/>
          <table:table-cell office:value-type="float" office:value="2176439.96" table:style-name="ce20">
            <text:p>2176439,9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223:7</text:p>
          </table:table-cell>
          <table:covered-table-cell/>
          <table:table-cell office:value-type="float" office:value="1558694.05" table:style-name="ce20">
            <text:p>1558694,0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223:8</text:p>
          </table:table-cell>
          <table:covered-table-cell/>
          <table:table-cell office:value-type="float" office:value="1544748.19" table:style-name="ce20">
            <text:p>1544748,1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229:39</text:p>
          </table:table-cell>
          <table:covered-table-cell/>
          <table:table-cell office:value-type="float" office:value="1702834.92" table:style-name="ce20">
            <text:p>1702834,9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229:57</text:p>
          </table:table-cell>
          <table:covered-table-cell/>
          <table:table-cell office:value-type="float" office:value="446607.61" table:style-name="ce20">
            <text:p>446607,6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254:17</text:p>
          </table:table-cell>
          <table:covered-table-cell/>
          <table:table-cell office:value-type="float" office:value="217887.84" table:style-name="ce20">
            <text:p>217887,8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254:20</text:p>
          </table:table-cell>
          <table:covered-table-cell/>
          <table:table-cell office:value-type="float" office:value="295887.48" table:style-name="ce20">
            <text:p>295887,4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254:30</text:p>
          </table:table-cell>
          <table:covered-table-cell/>
          <table:table-cell office:value-type="float" office:value="239550.12" table:style-name="ce20">
            <text:p>239550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502:8</text:p>
          </table:table-cell>
          <table:covered-table-cell/>
          <table:table-cell office:value-type="float" office:value="761782.94" table:style-name="ce20">
            <text:p>761782,9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537:32</text:p>
          </table:table-cell>
          <table:covered-table-cell/>
          <table:table-cell office:value-type="float" office:value="401439.77" table:style-name="ce20">
            <text:p>401439,7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909:55</text:p>
          </table:table-cell>
          <table:covered-table-cell/>
          <table:table-cell office:value-type="float" office:value="2302091.52" table:style-name="ce20">
            <text:p>2302091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7:010202:11</text:p>
          </table:table-cell>
          <table:covered-table-cell/>
          <table:table-cell office:value-type="float" office:value="636332.04" table:style-name="ce20">
            <text:p>636332,0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8:010208:26</text:p>
          </table:table-cell>
          <table:covered-table-cell/>
          <table:table-cell office:value-type="float" office:value="395225.8" table:style-name="ce20">
            <text:p>395225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10102:450</text:p>
          </table:table-cell>
          <table:covered-table-cell/>
          <table:table-cell office:value-type="float" office:value="295653" table:style-name="ce20">
            <text:p>295653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03:5</text:p>
          </table:table-cell>
          <table:covered-table-cell/>
          <table:table-cell office:value-type="float" office:value="409846.26" table:style-name="ce20">
            <text:p>409846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357:387</text:p>
          </table:table-cell>
          <table:covered-table-cell/>
          <table:table-cell office:value-type="float" office:value="282330.36" table:style-name="ce20">
            <text:p>282330,3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357:388</text:p>
          </table:table-cell>
          <table:covered-table-cell/>
          <table:table-cell office:value-type="float" office:value="525850.12" table:style-name="ce20">
            <text:p>525850,1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20357:389</text:p>
          </table:table-cell>
          <table:covered-table-cell/>
          <table:table-cell office:value-type="float" office:value="576954" table:style-name="ce20">
            <text:p>576954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30107:365</text:p>
          </table:table-cell>
          <table:covered-table-cell/>
          <table:table-cell office:value-type="float" office:value="208769.52" table:style-name="ce20">
            <text:p>208769,5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30107:366</text:p>
          </table:table-cell>
          <table:covered-table-cell/>
          <table:table-cell office:value-type="float" office:value="226335.23" table:style-name="ce20">
            <text:p>226335,2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20542:12</text:p>
          </table:table-cell>
          <table:covered-table-cell/>
          <table:table-cell office:value-type="float" office:value="156006.15" table:style-name="ce20">
            <text:p>156006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30804:476</text:p>
          </table:table-cell>
          <table:covered-table-cell/>
          <table:table-cell office:value-type="float" office:value="40818.449999999997" table:style-name="ce20">
            <text:p>40818,4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2:070503:407</text:p>
          </table:table-cell>
          <table:covered-table-cell/>
          <table:table-cell office:value-type="float" office:value="315481.11" table:style-name="ce20">
            <text:p>315481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2:070606:378</text:p>
          </table:table-cell>
          <table:covered-table-cell/>
          <table:table-cell office:value-type="float" office:value="10655.26" table:style-name="ce20">
            <text:p>10655,26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2">
            <text:p>22:72:090201:732</text:p>
          </table:table-cell>
          <table:covered-table-cell/>
          <table:table-cell office:value-type="float" office:value="33494.699999999997" table:style-name="ce22">
            <text:p>33494,7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6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8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4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40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4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6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6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6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6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6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3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3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4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4702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51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55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9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2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0:03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2:7002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09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30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3000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3000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30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30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30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30007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30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30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30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3000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30007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3000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300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30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30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30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30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30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3000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3000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300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30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300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30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30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30007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30007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30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30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300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300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3000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30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30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3000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30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300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300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3000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3000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30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30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3000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3000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30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30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3000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30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3000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30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30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30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7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3000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3000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30007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3000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30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3000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3000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3000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30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30007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4:04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4: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209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3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304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304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4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7:0206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7:04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8:08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8:12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7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7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0:02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0:020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0:0302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1:02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2:02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4:0204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6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2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2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2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2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2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6:02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6:020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6:02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6:02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2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2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6:020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2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20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6:02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6:02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6:02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6:02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6:02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6:02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6:02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6:02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6:02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6:02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6:02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6:02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6:02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6:02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6:020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6:02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6:02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6:02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6:02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6:02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6:02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6:02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2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2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2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2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2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2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20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2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2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2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6:020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2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2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2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2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2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6:02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6:020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6:02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6:02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6:020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2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2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2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2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20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20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20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2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6:02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2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6:02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6:02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6:02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6:02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2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2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2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2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2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6:02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6:020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6:02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2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6:02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2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6:02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20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2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20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2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20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6:02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6:02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6:02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6:02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6:02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2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2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2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2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20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20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20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2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6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6:02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6:02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6:02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6:020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6:02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6:02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6:0205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6:020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6:02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6:0205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6:02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6:020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6:02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6:02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2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2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2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6:02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2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2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2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6:02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6:02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6:02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6:0205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6:02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6:0205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6:0205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2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6:02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6:020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6:02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6:0205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6:0205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6:020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6:020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6:0205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6:0205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6:020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6:0205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6:020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6:020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6:020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6:020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6:0205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6:020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6:02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6:02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6:020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6:02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6:020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6:020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6:0205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6:0205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6:0205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6:02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6:020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6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6:0205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6:0205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6:020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6:0205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6:020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6:020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6:020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6:0205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6:0205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6:020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6:0205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6:020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6:020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6:020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6:020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6:0205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6:0205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6:0205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6:0205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6:0205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6:0205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6:020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6:0205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6:020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6:0205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6:0205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6:0205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6:0205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6:0205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6:0205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6:0205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6:020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6:0205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6:0205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6:0205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6:0302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9:08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1:01040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1:0106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1:02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1:0304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1:0305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2:02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2:03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2:03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2:03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2:0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2:0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2:0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2:0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2:0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2:03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2:03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2:03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2:03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1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3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303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3156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33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5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23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35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502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505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505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5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5:03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6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8:0305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9:0103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1:011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1:0212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1:0212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1:03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2: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2:0601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2:12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3:04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3:05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4:08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4:1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4:14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5:02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6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6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804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8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80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804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80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80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8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804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804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804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80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804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8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804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80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80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80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80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80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8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80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8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80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8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804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804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8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804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804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8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80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8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8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8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8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80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804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8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80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8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80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804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8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8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80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804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80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8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80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80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8:0202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9:02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9:03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9:0400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02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0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08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1:1101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1:13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4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4:0204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4:0303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6:0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6:03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6:08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6:08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7:02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7:06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7:10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7:1001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8:01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8:0305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9:0101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9:0501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0:08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0:1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0:19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205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21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210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21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2104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215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215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504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506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0601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50601:9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516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19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51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19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36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53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1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1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1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203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2033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2033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2033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2034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203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203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203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203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203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203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203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203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203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2034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203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203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203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2034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2034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203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2034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2034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2034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2034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203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203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203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203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203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2035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203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203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203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203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3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3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3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203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203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203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203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203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203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203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2035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2035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2035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2035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203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203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203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3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3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3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3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3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3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35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3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3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3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3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3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3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3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3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35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3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3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3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3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3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3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3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35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3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3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3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35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3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203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203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2035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203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3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2035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2035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2035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2035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203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3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30219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404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405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405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405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40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405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405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405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5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5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5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5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504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43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7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8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8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4:01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4:01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4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4:01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4:01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4: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4:0119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4:0122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4:012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4:013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4:0139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4:0139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0000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01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01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01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01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01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01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01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01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01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01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01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01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01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01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01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01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01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01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01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01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01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01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01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01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01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101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01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0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01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01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0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0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04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104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1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5:01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5:01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5:0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5:010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5:01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5:01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5:0104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5:0104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5:0104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5:01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5:0104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5:01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5: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5: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5:0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0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0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5:01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5: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5: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5:0104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5:01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5:01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5:0104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5:01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1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5:01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5:0104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5:0104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5:0104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5:0104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5:0104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5:01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5: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5:01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5:0104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5: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5:010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5:0104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5:0104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5:0104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5:0104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5:0104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5:0104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5:01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5:0104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5:0104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5:0104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5:0104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5:01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5:0104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5:0104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5:0104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5:0104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5:0104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5:0104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5:0104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5:0104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5:0104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5:0104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5:0104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5:0104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5:0104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5:0104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04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04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04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04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04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04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04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04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04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04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04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04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04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04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04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04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04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04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04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04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04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04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04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04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04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04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04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04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04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04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04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04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04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04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04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04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04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04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04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04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04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04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04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04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04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04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04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04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104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104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5:0104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5:0104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5:0104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104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104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104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104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104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104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104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04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04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04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04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04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04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04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104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04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04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04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04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04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04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104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104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104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104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104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104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104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104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104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104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104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104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104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04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04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04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04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04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04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04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04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04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04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04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04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04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04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04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04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04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04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04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04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04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04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04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04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04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04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104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104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104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104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104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1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1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5:0104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104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104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104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04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04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04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04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04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04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04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5:0104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5:0104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5:0104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5:0104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5:0104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5:0104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5:0104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5:0104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5:0104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5:0104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5:01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5:0104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5:0104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5:0104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5:0104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5:0104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104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04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04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04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04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04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04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04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04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04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5:0104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5:0104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5:0104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1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11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1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1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112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1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11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11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1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11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11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11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1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1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1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1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1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1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1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1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1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1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1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1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1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1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1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1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1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1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1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1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1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1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12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5:0112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112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112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112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112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112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12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1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12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12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12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12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12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12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12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1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12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1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1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1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1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1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1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1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1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1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12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12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12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12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12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1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12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12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12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12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12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12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12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12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12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12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12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12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12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12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12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12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12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12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12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12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12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12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12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12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1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12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12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12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12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12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12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12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12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12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12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12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12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12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12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12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12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1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12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12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12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12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12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12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12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12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12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12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12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12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1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1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1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12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5:011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5:0112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5:0112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112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12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12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1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12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12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5:0112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5:0112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5:0112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5:0112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5:0112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5:0112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5:0112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5:0112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12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5:0112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5:0112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112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12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1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12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12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12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12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12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12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12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12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12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1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1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12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12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12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12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12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112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12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120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1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1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1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1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1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1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1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1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1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1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1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1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1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12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12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12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12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112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12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12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12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12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5:0112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5:0112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5:0112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5:0112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5:011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5:0112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5:0112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5:0112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5:0112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5:0112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5:0112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5:0112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5:0112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5:0112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5:0112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5:0112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5:0112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5:01120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5:0112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5:0112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5:0112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5:0112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5:0112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5:0112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5:0112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5:0112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5:01120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5:0112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5:0112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5:0112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5:0112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5:0112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5:0112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5:0112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120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12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12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12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12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5:011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5:01120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5:0112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112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112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12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12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12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12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12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12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1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12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12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12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12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12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12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12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12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1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12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5:0112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5:011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5:0112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5:0112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5:0112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5:0112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5:0112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5:011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5:0112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5:0112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5:0112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5:0112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5:0112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12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2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2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2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2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2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2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20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12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12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12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12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12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1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12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120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12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12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5:01120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5:0112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5:0112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5:0112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5:0112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5:011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5:0112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5:0112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5:01120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5:0112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5:0112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5:0112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5:0112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5:0112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5:0112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5:0112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5:0112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5:0112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5:0112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5:0112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5:0112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5:0112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5:0112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5:0112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5:011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5:011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5:011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5:011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5:0112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5:011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5:011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11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1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1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1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1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1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1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1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1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1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1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1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1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1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1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1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1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5:0112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5:0112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5:011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5:0112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5:011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5:011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5:011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5:011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11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1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1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12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1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12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1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1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1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1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1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1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1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1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1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1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12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2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1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1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12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12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12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12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1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1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1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1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12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1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1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12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12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12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12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1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12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12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12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12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12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2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2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2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2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2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2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2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2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12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12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12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12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12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12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1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12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1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12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1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12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12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1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12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1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12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12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12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1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1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12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1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1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12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12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12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12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12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1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12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1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1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12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12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12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12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1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12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1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12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12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1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1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1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1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1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1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1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1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12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12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1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1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12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1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12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12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12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12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12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12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12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12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12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1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12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12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12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13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1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13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1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1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1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1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1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1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1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1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1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1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13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13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13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13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1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13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1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1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13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13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1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13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13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1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13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13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5:0113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5:0113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5:0113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5:0114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5:0114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5:0116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5:0116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5:0116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116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116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16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16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16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16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16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16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16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16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16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16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16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16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16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16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1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17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17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17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1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17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17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1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17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1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1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17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1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17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17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17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17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17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17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1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17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1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1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1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1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17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17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17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1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17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17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17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17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17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1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17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1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17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1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1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117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117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117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117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117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117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117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117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117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11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11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11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11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11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117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11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117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17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17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17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17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17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170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17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17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17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17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17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117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117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1170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117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117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117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117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11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11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11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11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11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17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1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1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1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17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17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1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17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1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17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17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17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1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1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17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1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1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5:0117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5:0117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5:011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5:0117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5:0117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5:0117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5:0117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5:0117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5:0117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5:0117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5:0117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5:0117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5:0117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5:0117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5:0117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5:0117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117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17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17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17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17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17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17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17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17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17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17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17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17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17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1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1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1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5:01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5:01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5:011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5:0119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5:011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5:0119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5:0119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5:0119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5:011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5:0119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5:0119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5:0119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5:0119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5:0119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5:0119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5:0119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5:0119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5:0119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5:0119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5:0119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5:0119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5:0119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5:0119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5:0119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5:0119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5:0119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5:0119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5:0119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5:0119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5:0119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5:0119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5:0119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5:0119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5:0119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5:0119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5:0119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5:0119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5:0119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5:0119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5:0119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5:0119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5:0119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5:0119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5:0119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5:0119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5:0119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5:0119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5:0119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5:0119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5:0119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5:012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5:012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5:012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5:012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5:0127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5:0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5:013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5:013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5:013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5:0137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5:013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5:013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5:013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5:013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5:013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5:013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5:013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5:0137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5:0137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5:0137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5:0137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5:0137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5:0137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5:0137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5:0137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5:0137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5:0137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5:0137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5:0137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5:0137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5:0137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5:0137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5:0137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5:0137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137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137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139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139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139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139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139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139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5:0139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5:0139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5:0139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5:0139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5:0139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5:0139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5:0139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5:0139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5:0139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5:0139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5:0139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5:0139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5:0139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5:013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5:0139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5:0139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5:0139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5:0139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5:0139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5:014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5:014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5:014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5:014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5:014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5:01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5:014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5:014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5:014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5:014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5:014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5:014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5:014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5:014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14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14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4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4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4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4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4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4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4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4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4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5:0143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5:014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5:014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5:014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5:014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5:014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5:014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5:014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5:014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5:014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5:0143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5:014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5:014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5:014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5:0143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5:014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5:014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5:014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5:014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5:0143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5:0143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5:014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5:014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5:014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5:014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5:014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5:014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5:0143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5:0143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5:0143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5:0143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5:0143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5:0143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5:0143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5:0143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5:014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5:0143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5:0143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5:0143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5:0143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5:014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5:0155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5:0155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5:0155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5:0155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5:015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5:0155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5:015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5:015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5:0155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5:0155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5:0155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5:0155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5:0155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5:0155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5:0155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5:0155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5:01552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5:0155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5:0155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5:0155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5:0155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5:01555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5:01556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5:01556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5:015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5:0159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5:0159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5:0159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5:0159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5:0159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59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59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59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59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59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59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59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59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59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59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59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59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59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59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59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59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59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59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59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59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59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593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5:0159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593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59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6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6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6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6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6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6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6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6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62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5:0162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5:0162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5:0162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5:0162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5:016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5:016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5:016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5:016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5:016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5:016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5:0162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5:016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5:016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5:016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5:016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5:016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5:016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5:016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5:016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5:0162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5:016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5:016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5:016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5:016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5:01622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5:016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5:016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5:016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5:0162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5:016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5:016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6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6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5:016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6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6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6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6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6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6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6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6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6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6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6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6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6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6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6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6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6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6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6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63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6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5:016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5:016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5:016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5:016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5:016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5:016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5:016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5:016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5:016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5:016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5:016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5:016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5:0163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5:0163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5:0163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5:016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5:0163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5:0163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5:0163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5:0163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5:0163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5:0163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5:0163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5:0163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5:0163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5:0163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5:0163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5:0163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5:0163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5:0163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5:016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5:016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5:0163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5:0163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5:0163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5:0163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5:0163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5:016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5:0163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5:0163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5:0163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5:0163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5:0163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5:0163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5:0163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5:0163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5:0163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5:0163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5:0163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5:0163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5:0163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5:0163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5:0163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5:0163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5:0163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5:0163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5:0163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5:0163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5:0163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5:0163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5:0163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5:0163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5:016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5:016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5:0163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5:016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5:0163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5:0163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5:0163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5:0163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5:0163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5:0163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5:0163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5:0163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5:0163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5:0163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5:0163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5:0163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5:0163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5:0163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5:0163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5:0163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5:0163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5:0163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5:0163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5:0163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5:0163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5:0163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5:0163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5:0163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5:0163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5:016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5:0163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5:0163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5:0163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5:0163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5:016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5:016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5:016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5:0163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5:016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5:0163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5:016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5:016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5:016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5:016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5:0163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5:0163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5:0163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5:0163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5:0163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5:0163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5:0163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5:0163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5:0163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5:0163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5:0163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5:0163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5:0163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5:0163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5:0163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5:0163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5:0163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5:0163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5:0163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5:0163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5:016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5:0163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5:0163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5:0163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5:0163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5:016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5:016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5:016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5:0163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5:016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5:0163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5:0163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5:0163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5:0163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5:0163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5:0163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5:0163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5:0163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5:0163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5:0163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5:0163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5:016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5:016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5:016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5:0164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5:0164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5:0164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5:0164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5:0164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5:0164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5:0164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5:0168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5:0168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5:0168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5:016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5:0168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5:0168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5:0168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5:0168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5:0168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5:0168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5:0168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5:0168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5:0168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5:0168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5:0168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5:0168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5:0168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5:0168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5:0168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5:017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5:017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5:01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5:01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5:0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5:017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5:017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5:017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5:0172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5:0172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5:0172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5:0172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5:0172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5:0172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5:0172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5:0172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5:0172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5:0172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5:0172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5:0172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5:0172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5:0172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5:0172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5:0172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5:017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5:017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5:017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5:017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5:017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5:017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5:0172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5:0172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5:0172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5:0172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5:0172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5:0172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5:017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5:0172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5:0172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5:017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5:01722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5:01722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5:0172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5:0172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5:017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5:0172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5:01722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5:017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5:0172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5:0172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5:01725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5:01725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5:0172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5:0172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5:0172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5:0172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5:0172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5:01726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5:01726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5:01726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5:01726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5:01726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5:0172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5:01726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5:01726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5:01726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5:0173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5:0173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5:0173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5:0173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5:0173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5:0173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5:0173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5:0173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5:0173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5:0173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5:0173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5:0173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5:0173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5:0173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5:0173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5:01733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5:0173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5:0173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5:01733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5:0173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5:01733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5:017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5:017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5:017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5:017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5:01743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5:0174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5:0174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5:01744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5:0174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5:0174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5:0174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5:0174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5:0174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5:0174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5:0174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5:0174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5:0174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5:01745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5:0174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5:01745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5:01745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5:01745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5:0174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5:017458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5:017458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5:01745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5:017458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5:01745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5:017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5:017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5:017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5:017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5:017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5:0175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5:01755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5:0175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5:0175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5:0175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5:0175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5:0175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5:0175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5:0175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5:0175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5:0175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5:0175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5:0175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5:0175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5:0175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5:01755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5:0176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5:0176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5:0176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5:0176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5:0176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5:0176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5:0176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5:0176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5:0176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5:0176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5:0176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5:0176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5:01763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5:017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5:0177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5:0177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5:017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5:0177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5:0177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5:017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5:017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5:017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5:017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5:0177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5:017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5:017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5:017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5:017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5:017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5:0177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5:0177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5:017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5:017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5:017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5:0177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5:0177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5:0177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5:0177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5:0177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5:0177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5:0177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5:0177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5:0177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5:0177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5:0177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5:0177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5:0177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5:0177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5:0177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5:01773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5:0177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5:0177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5:0177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5:0177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77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77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77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77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77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77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77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77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77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77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77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77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5:0177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5:0177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5:0177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5:01773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5:0179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5:0179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5:0179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5:0179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5:0179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5:0179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5:0179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5:0179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5:017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6:0101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7:01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7:0103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7:0301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8:01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8:0107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8:0209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9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9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9:01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9:010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9:0203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9:02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9:0205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70: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70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70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70:011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70:01117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70:011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70:0209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70:0209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70:021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72:0902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21">
            <text:p>2462</text:p>
          </table:table-cell>
          <table:table-cell office:value-type="string" table:number-columns-spanned="3" table:number-rows-spanned="1" table:style-name="ce2">
            <text:p>22:72:09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1BCFBF8DA18A8994A5CF3DB1F6FA868D6C82ED93938A9F006C353D9871D20F3031504108EFC5D4F772E415053D163A15D77526B6BE565808183F7D27665F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2T06:58:10Z</meta:creation-date>
    <dc:date>2023-12-12T06:58:10Z</dc:date>
  </office:meta>
</office:document-meta>
</file>